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mouthshire County Council Applicant Equality Report Data 2024-25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pplicant Equality Report Data 2024-25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2493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January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084in" svg:y="0.07084in" svg:width="1.12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Applicants Contents Table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2" table:style-name="ro2">
          <table:table-cell table:number-columns-repeated="16384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34" table:style-name="ro2">
          <table:table-cell table:number-columns-repeated="16384"/>
        </table:table-row>
      </table:table>
      <table:table table:name="Table_3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1640" table:style-name="ce13">
            <text:p>1640.00</text:p>
          </table:table-cell>
          <table:table-cell office:value-type="float" office:value="66" table:style-name="ce13">
            <text:p>66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810" table:style-name="ce13">
            <text:p>810.00</text:p>
          </table:table-cell>
          <table:table-cell office:value-type="float" office:value="32" table:style-name="ce13">
            <text:p>32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40" table:style-name="ce13">
            <text:p>40.00</text:p>
          </table:table-cell>
          <table:table-cell office:value-type="float" office:value="2" table:style-name="ce13">
            <text:p>2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Transgender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493" table:style-name="ce15">
            <text:p>2493.00</text:p>
          </table:table-cell>
          <table:table-cell table:style-name="ce15"/>
          <table:table-cell table:style-name="ce14"/>
          <table:table-cell table:number-columns-repeated="16380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8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2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630" table:style-name="ce13">
            <text:p>630.00</text:p>
          </table:table-cell>
          <table:table-cell office:value-type="float" office:value="25" table:style-name="ce13">
            <text:p>2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270" table:style-name="ce13">
            <text:p>270.00</text:p>
          </table:table-cell>
          <table:table-cell office:value-type="float" office:value="11" table:style-name="ce13">
            <text:p>11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210" table:style-name="ce13">
            <text:p>210.00</text:p>
          </table:table-cell>
          <table:table-cell office:value-type="float" office:value="8" table:style-name="ce13">
            <text:p>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5-44</text:p>
          </table:table-cell>
          <table:table-cell office:value-type="float" office:value="440" table:style-name="ce13">
            <text:p>440.00</text:p>
          </table:table-cell>
          <table:table-cell office:value-type="float" office:value="18" table:style-name="ce13">
            <text:p>1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160" table:style-name="ce13">
            <text:p>160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220" table:style-name="ce13">
            <text:p>220.00</text:p>
          </table:table-cell>
          <table:table-cell office:value-type="float" office:value="9" table:style-name="ce13">
            <text:p>9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5-64</text:p>
          </table:table-cell>
          <table:table-cell office:value-type="float" office:value="280" table:style-name="ce13">
            <text:p>280.00</text:p>
          </table:table-cell>
          <table:table-cell office:value-type="float" office:value="11" table:style-name="ce13">
            <text:p>11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40" table:style-name="ce13">
            <text:p>4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60" table:style-name="ce13">
            <text:p>260.00</text:p>
          </table:table-cell>
          <table:table-cell office:value-type="float" office:value="10" table:style-name="ce13">
            <text:p>1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493" table:style-name="ce15">
            <text:p>2493.00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110" table:style-name="ce13">
            <text:p>110.00</text:p>
          </table:table-cell>
          <table:table-cell office:value-type="float" office:value="4" table:style-name="ce24">
            <text:p>4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780" table:style-name="ce13">
            <text:p>780.00</text:p>
          </table:table-cell>
          <table:table-cell office:value-type="float" office:value="31" table:style-name="ce24">
            <text:p>31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1600" table:style-name="ce13">
            <text:p>1600.00</text:p>
          </table:table-cell>
          <table:table-cell office:value-type="float" office:value="64" table:style-name="ce24">
            <text:p>64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493" table:style-name="ce15">
            <text:p>2493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2050" table:style-name="ce13">
            <text:p>2050.00</text:p>
          </table:table-cell>
          <table:table-cell office:value-type="float" office:value="82" table:style-name="ce13">
            <text:p>8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20" table:style-name="ce13">
            <text:p>220.00</text:p>
          </table:table-cell>
          <table:table-cell office:value-type="float" office:value="9" table:style-name="ce13">
            <text:p>9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float" office:value="230" table:style-name="ce13">
            <text:p>230.00</text:p>
          </table:table-cell>
          <table:table-cell office:value-type="float" office:value="9" table:style-name="ce13">
            <text:p>9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Asian/Asian British - Bangladeshi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 office:value-type="string" table:style-name="ce10">
            <text:p>Asian/Asian British - Chinese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n/Asian British - Indian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n/Asian British - Other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n/Asian British - Pakistani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lack/African/Caribbean/British- African</text:p>
          </table:table-cell>
          <table:table-cell office:value-type="float" office:value="50" table:style-name="ce13">
            <text:p>5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lack/African/Caribbean/British- Caribbean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 office:value-type="string" table:style-name="ce10">
            <text:p>Black/African/Caribbean/Black- other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 office:value-type="string" table:style-name="ce10">
            <text:p>British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Engl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ixed/Multiple Ethnic Groups -Any Other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ixed/Multiple - White and Black African</text:p>
          </table:table-cell>
          <table:table-cell office:value-type="float" office:value="10" table:style-name="ce13">
            <text:p>10.00</text:p>
          </table:table-cell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10">
            <text:p>Mixed/Multiple - White and Black Carib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ixed/Multiple - White and Asian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Other Ethnic group - Any other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Other Ethnic group - Arab</text:p>
          </table:table-cell>
          <table:table-cell office:value-type="string" table:style-name="ce13">
            <text:p>*</text:p>
          </table:table-cell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10">
            <text:p>Welsh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493" table:style-name="ce15">
            <text:p>2493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Table_7_Religionbelief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6"/>
          <table:table-cell office:value-type="string" table:style-name="ce27">
            <text:p>Number</text:p>
          </table:table-cell>
          <table:table-cell office:value-type="string" table:style-name="ce27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ristian</text:p>
          </table:table-cell>
          <table:table-cell office:value-type="float" office:value="720" table:style-name="ce13">
            <text:p>720.00</text:p>
          </table:table-cell>
          <table:table-cell office:value-type="float" office:value="28" table:style-name="ce13">
            <text:p>28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600" table:style-name="ce13">
            <text:p>600.00</text:p>
          </table:table-cell>
          <table:table-cell office:value-type="float" office:value="32" table:style-name="ce13">
            <text:p>3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 Religion/Belief</text:p>
          </table:table-cell>
          <table:table-cell office:value-type="float" office:value="910" table:style-name="ce13">
            <text:p>910.00</text:p>
          </table:table-cell>
          <table:table-cell office:value-type="float" office:value="30" table:style-name="ce13">
            <text:p>3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Religion/Belief, inclusive of the following:</text:p>
          </table:table-cell>
          <table:table-cell office:value-type="float" office:value="270" table:style-name="ce13">
            <text:p>270.00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gnostic</text:p>
          </table:table-cell>
          <table:table-cell office:value-type="float" office:value="60" table:style-name="ce13">
            <text:p>6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theist</text:p>
          </table:table-cell>
          <table:table-cell office:value-type="float" office:value="100" table:style-name="ce13">
            <text:p>10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uddhist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indu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umanist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Jew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uslim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float" office:value="40" table:style-name="ce13">
            <text:p>4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493" table:style-name="ce15">
            <text:p>2493.00</text:p>
          </table:table-cell>
          <table:table-cell table:style-name="ce15"/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Table_8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1930" table:style-name="ce13">
            <text:p>1930.00</text:p>
          </table:table-cell>
          <table:table-cell office:value-type="float" office:value="77" table:style-name="ce13">
            <text:p>77.00</text:p>
          </table:table-cell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360" table:style-name="ce13">
            <text:p>360.00</text:p>
          </table:table-cell>
          <table:table-cell office:value-type="float" office:value="14" table:style-name="ce13">
            <text:p>14.00</text:p>
          </table:table-cell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float" office:value="200" table:style-name="ce13">
            <text:p>200.00</text:p>
          </table:table-cell>
          <table:table-cell office:value-type="float" office:value="8" table:style-name="ce13">
            <text:p>8.00</text:p>
          </table:table-cell>
          <table:table-cell table:style-name="ce29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Bisexual</text:p>
          </table:table-cell>
          <table:table-cell office:value-type="float" office:value="70" table:style-name="ce13">
            <text:p>70.00</text:p>
          </table:table-cell>
          <table:table-cell table:style-name="ce13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10">
            <text:p>Gay</text:p>
          </table:table-cell>
          <table:table-cell office:value-type="float" office:value="30" table:style-name="ce13">
            <text:p>3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Lesbian</text:p>
          </table:table-cell>
          <table:table-cell office:value-type="float" office:value="50" table:style-name="ce13">
            <text:p>5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elf Describe</text:p>
          </table:table-cell>
          <table:table-cell office:value-type="float" office:value="50" table:style-name="ce13">
            <text:p>5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493" table:style-name="ce15">
            <text:p>2493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9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31"/>
          <table:table-cell table:style-name="ce19"/>
          <table:table-cell table:number-columns-repeated="16380" table:style-name="ce1"/>
        </table:table-row>
        <table:table-row table:style-name="ro2">
          <table:table-cell table:number-columns-repeated="2" table:style-name="ce9"/>
          <table:table-cell table:style-name="ce31"/>
          <table:table-cell table:style-name="ce19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2060" table:style-name="ce13">
            <text:p>2060.00</text:p>
          </table:table-cell>
          <table:table-cell office:value-type="float" office:value="83" table:style-name="ce13">
            <text:p>83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30" table:style-name="ce13">
            <text:p>30.00</text:p>
          </table:table-cell>
          <table:table-cell office:value-type="float" office:value="1" table:style-name="ce13">
            <text:p>1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380" table:style-name="ce13">
            <text:p>380.00</text:p>
          </table:table-cell>
          <table:table-cell office:value-type="float" office:value="15" table:style-name="ce13">
            <text:p>15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float" office:value="30" table:style-name="ce13">
            <text:p>30.00</text:p>
          </table:table-cell>
          <table:table-cell office:value-type="float" office:value="1" table:style-name="ce13">
            <text:p>1.0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493" table:style-name="ce15">
            <text:p>2493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9</meta:generator>
    <dc:title/>
    <dc:description/>
    <dc:subject/>
    <meta:initial-creator>Fellows, Carl (Admin)</meta:initial-creator>
    <dc:creator>Barnes, David R.</dc:creator>
    <meta:creation-date>2019-03-11T15:16:08Z</meta:creation-date>
    <dc:date>2026-01-02T16:14:5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