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Percen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22-2023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</text:p>
          </table:table-cell>
          <table:table-cell office:value-type="string" table:style-name="ce3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536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</text:p>
          </table:table-cell>
          <table:table-cell office:value-type="string" table:style-name="ce6">
            <text:p>Ionawr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adawyr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e_3_Gender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4_Age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5_Disability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6_Ethnicity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7_Sexual_Orientation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8_Marital_Status.A1">Tabl 8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e_9_Pregnancy_Maternity.A1">Tabl 9 - Beichiogrwydd/Mamolaeth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style-name="ce7"/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_3_Rhyw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380" table:style-name="ce13">
            <text:p>380.00</text:p>
          </table:table-cell>
          <table:table-cell office:value-type="float" office:value="71" table:style-name="ce13">
            <text:p>71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160" table:style-name="ce13">
            <text:p>160.00</text:p>
          </table:table-cell>
          <table:table-cell office:value-type="float" office:value="30" table:style-name="ce13">
            <text:p>30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_4_Oedra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110" table:style-name="ce13">
            <text:p>110.00</text:p>
          </table:table-cell>
          <table:table-cell office:value-type="float" office:value="21" table:style-name="ce13">
            <text:p>21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90" table:style-name="ce13">
            <text:p>90.00</text:p>
          </table:table-cell>
          <table:table-cell office:value-type="float" office:value="17" table:style-name="ce13">
            <text:p>17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4"/>
          <table:table-cell table:style-name="ce22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style-name="ce1"/>
          <table:table-cell table:style-name="ce22"/>
          <table:table-cell table:number-columns-repeated="16379" table:style-name="ce1"/>
        </table:table-row>
        <table:table-row table:style-name="ro5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5_Anabl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30" table:style-name="ce13">
            <text:p>330.00</text:p>
          </table:table-cell>
          <table:table-cell office:value-type="float" office:value="62" table:style-name="ce13">
            <text:p>62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table:number-columns-repeated="2" table:style-name="ce13"/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200" table:style-name="ce13">
            <text:p>200.00</text:p>
          </table:table-cell>
          <table:table-cell office:value-type="float" office:value="37" table:style-name="ce13">
            <text:p>37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_6_Ethnigrwy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200" table:style-name="ce13">
            <text:p>200.00</text:p>
          </table:table-cell>
          <table:table-cell office:value-type="float" office:value="37" table:style-name="ce13">
            <text:p>37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30" table:style-name="ce13">
            <text:p>230.00</text:p>
          </table:table-cell>
          <table:table-cell office:value-type="float" office:value="43" table:style-name="ce13">
            <text:p>43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siaidd/Prydeinig - Indiaidd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u/Affricanaidd/Caribïaidd/Prydeinig -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u/Affricanaidd/Caribïaidd/Prydeinig -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Prydeinig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aesneg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 a Lluosog - Gwyn ac 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ŵp Ethnig Arall - Arab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ŵp Ethnig Arall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mraeg</text:p>
          </table:table-cell>
          <table:table-cell office:value-type="float" office:value="60" table:style-name="ce13">
            <text:p>6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7_CyfeiriadeddRhywiol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7">
            <text:p>Tabl 7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rywiol</text:p>
          </table:table-cell>
          <table:table-cell office:value-type="float" office:value="210" table:style-name="ce13">
            <text:p>210.00</text:p>
          </table:table-cell>
          <table:table-cell office:value-type="float" office:value="39" table:style-name="ce13">
            <text:p>39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20" table:style-name="ce13">
            <text:p>320.00</text:p>
          </table:table-cell>
          <table:table-cell office:value-type="float" office:value="60" table:style-name="ce13">
            <text:p>60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urywio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o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unan Ddisgrifio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8_StatwsPriodasol" table:style-name="ta2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8 - Statws Priodasol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1"/>
          <table:table-cell table:style-name="ce22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440" table:style-name="ce13">
            <text:p>440.00</text:p>
          </table:table-cell>
          <table:table-cell office:value-type="float" office:value="82" table:style-name="ce13">
            <text:p>82.00</text:p>
          </table:table-cell>
          <table:table-cell table:style-name="ce14"/>
          <table:table-cell table:style-name="ce1"/>
          <table:table-cell table:style-name="ce22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1"/>
          <table:table-cell table:style-name="ce22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20" table:style-name="ce13">
            <text:p>20.00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style-name="ce1"/>
          <table:table-cell table:style-name="ce22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Yn cydfyw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2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Gweddw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10">
            <text:p>Wedi ysgaru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9_BeichiogrwyddMamolaeth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6"/>
          <table:table-cell table:style-name="ce19"/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table:style-name="ce26"/>
          <table:table-cell table:style-name="ce19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160" table:style-name="ce13">
            <text:p>160.00</text:p>
          </table:table-cell>
          <table:table-cell office:value-type="float" office:value="30" table:style-name="ce13">
            <text:p>3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370" table:style-name="ce13">
            <text:p>370.00</text:p>
          </table:table-cell>
          <table:table-cell office:value-type="float" office:value="69" table:style-name="ce13">
            <text:p>69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36" table:style-name="ce15">
            <text:p>536.00</text:p>
          </table:table-cell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1">
          <table:table-cell office:value-type="string" table:style-name="ce17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4:40:3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