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7-2018 - Ymgeiswy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2399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:</text:p>
          </table:table-cell>
          <table:table-cell office:value-type="date" office:date-value="2019-03-31T00:00:00" table:style-name="ce6">
            <text:p>31/03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Tabl Cynnwys Ymgeiswyr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<text:a xlink:href="#Tabl_3_Rhywedd.A1">Tabl 3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9_BeichiogrwyddMamolaeth.A1">Tabl 9 - Beichiogrwydd/Mamolaeth<text:s/>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10_RhyweddGenedigol.A1">Tabl 10 - Rhywedd Genedigol</text:a></text:p>
          </table:table-cell>
          <table:table-cell table:number-columns-repeated="16383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9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7"/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Tabl_3_Rhyw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3 - Rhywedd (Rhyw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1751" table:style-name="ce13">
            <text:p>1751.00</text:p>
          </table:table-cell>
          <table:table-cell office:value-type="float" office:value="73" table:style-name="ce13">
            <text:p>7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ynion</text:p>
          </table:table-cell>
          <table:table-cell office:value-type="float" office:value="648" table:style-name="ce13">
            <text:p>648.00</text:p>
          </table:table-cell>
          <table:table-cell office:value-type="float" office:value="27" table:style-name="ce13">
            <text:p>27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2399" table:style-name="ce15">
            <text:p>2399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7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Tabl_4_Oedra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2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450" table:style-name="ce13">
            <text:p>450.00</text:p>
          </table:table-cell>
          <table:table-cell office:value-type="float" office:value="19" table:style-name="ce13">
            <text:p>1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584" table:style-name="ce13">
            <text:p>584.00</text:p>
          </table:table-cell>
          <table:table-cell office:value-type="float" office:value="24" table:style-name="ce13">
            <text:p>2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494" table:style-name="ce13">
            <text:p>494.00</text:p>
          </table:table-cell>
          <table:table-cell office:value-type="float" office:value="21" table:style-name="ce13">
            <text:p>2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511" table:style-name="ce13">
            <text:p>511.00</text:p>
          </table:table-cell>
          <table:table-cell office:value-type="float" office:value="21" table:style-name="ce13">
            <text:p>2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204" table:style-name="ce13">
            <text:p>204.00</text:p>
          </table:table-cell>
          <table:table-cell office:value-type="float" office:value="9" table:style-name="ce13">
            <text:p>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8" table:style-name="ce13">
            <text:p>8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48" table:style-name="ce13">
            <text:p>148.00</text:p>
          </table:table-cell>
          <table:table-cell office:value-type="float" office:value="6" table:style-name="ce13">
            <text:p>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2399" table:style-name="ce15">
            <text:p>2399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1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5_Anabl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nabl</text:p>
          </table:table-cell>
          <table:table-cell office:value-type="float" office:value="82" table:style-name="ce13">
            <text:p>82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705" table:style-name="ce13">
            <text:p>705.00</text:p>
          </table:table-cell>
          <table:table-cell office:value-type="float" office:value="29" table:style-name="ce13">
            <text:p>2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1612" table:style-name="ce13">
            <text:p>1612.00</text:p>
          </table:table-cell>
          <table:table-cell office:value-type="float" office:value="67" table:style-name="ce13">
            <text:p>67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2399" table:style-name="ce15">
            <text:p>2399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6_Ethnigrwy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1051" table:style-name="ce13">
            <text:p>1051.00</text:p>
          </table:table-cell>
          <table:table-cell office:value-type="float" office:value="44" table:style-name="ce13">
            <text:p>4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02" table:style-name="ce13">
            <text:p>102.00</text:p>
          </table:table-cell>
          <table:table-cell office:value-type="float" office:value="4" table:style-name="ce13">
            <text:p>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Ethnigrwydd Arall, yn cynnwys yr isod:</text:p>
          </table:table-cell>
          <table:table-cell office:value-type="float" office:value="1246" table:style-name="ce13">
            <text:p>1246.00</text:p>
          </table:table-cell>
          <table:table-cell office:value-type="float" office:value="52" table:style-name="ce13">
            <text:p>5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rab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Bangladesh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Tsieine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Unrhyw Arall</text:p>
          </table:table-cell>
          <table:table-cell office:value-type="float" office:value="7" table:style-name="ce13">
            <text:p>7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Pacistan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u/Affricanaidd/Caribïaidd/Prydeini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u/Affricanaidd/Caribïaidd/Prydeinig - Ca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u/Affricanaidd/Caribïaidd/Du -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u - Affricanaidd</text:p>
          </table:table-cell>
          <table:table-cell office:value-type="float" office:value="7" table:style-name="ce13">
            <text:p>7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u -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angladesh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Tsieine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Ind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wyddelig</text:p>
          </table:table-cell>
          <table:table-cell office:value-type="float" office:value="13" table:style-name="ce13">
            <text:p>13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wyn a Du Affrican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wyn ac As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wyn a Du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rwpiau Ethnig Cymysg/Lluoso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ymysg/Lluosog - Gwyn a Du Affrican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ymysg/Lluosog - Gwyn a Du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ymysg a Lluosog - Gwyn ac As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rŵp Ethnig Arall - Unrhyw Arall</text:p>
          </table:table-cell>
          <table:table-cell office:value-type="float" office:value="7" table:style-name="ce13">
            <text:p>7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rŵp Ethnig Arall</text:p>
          </table:table-cell>
          <table:table-cell office:value-type="float" office:value="6" table:style-name="ce13">
            <text:p>6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ymraeg</text:p>
          </table:table-cell>
          <table:table-cell office:value-type="float" office:value="1166" table:style-name="ce13">
            <text:p>1166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2399" table:style-name="ce15">
            <text:p>2399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table table:name="Tabl_7_CrefyddCred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7 - Crefydd/Cred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4"/>
          <table:table-cell office:value-type="string" table:style-name="ce25">
            <text:p>Nifer</text:p>
          </table:table-cell>
          <table:table-cell office:value-type="string" table:style-name="ce25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istnogaeth</text:p>
          </table:table-cell>
          <table:table-cell office:value-type="float" office:value="1097" table:style-name="ce13">
            <text:p>1097.00</text:p>
          </table:table-cell>
          <table:table-cell office:value-type="float" office:value="46" table:style-name="ce13">
            <text:p>4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968" table:style-name="ce13">
            <text:p>968.00</text:p>
          </table:table-cell>
          <table:table-cell office:value-type="float" office:value="40" table:style-name="ce13">
            <text:p>4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m Crefydd/Cred</text:p>
          </table:table-cell>
          <table:table-cell office:value-type="float" office:value="145" table:style-name="ce13">
            <text:p>145.00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efydd/Cred Arall, yn cynnwys yr isod:</text:p>
          </table:table-cell>
          <table:table-cell office:value-type="float" office:value="189" table:style-name="ce13">
            <text:p>189.00</text:p>
          </table:table-cell>
          <table:table-cell office:value-type="float" office:value="8" table:style-name="ce13">
            <text:p>8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gnostig</text:p>
          </table:table-cell>
          <table:table-cell office:value-type="float" office:value="45" table:style-name="ce13">
            <text:p>45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nffyddiwr</text:p>
          </table:table-cell>
          <table:table-cell office:value-type="float" office:value="88" table:style-name="ce13">
            <text:p>88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indŵ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Dyniaethwr</text:p>
          </table:table-cell>
          <table:table-cell office:value-type="float" office:value="15" table:style-name="ce13">
            <text:p>15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wslim</text:p>
          </table:table-cell>
          <table:table-cell office:value-type="float" office:value="8" table:style-name="ce13">
            <text:p>8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Tyst Jehova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Iddewi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Rastaffar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wdhydd</text:p>
          </table:table-cell>
          <table:table-cell office:value-type="float" office:value="11" table:style-name="ce13">
            <text:p>11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rall</text:p>
          </table:table-cell>
          <table:table-cell office:value-type="float" office:value="17" table:style-name="ce13">
            <text:p>17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2399" table:style-name="ce15">
            <text:p>2399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l_8_CyfeiriadeddRhywi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8 - Cyfeiriadedd Rhywiol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6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ywiol</text:p>
          </table:table-cell>
          <table:table-cell office:value-type="float" office:value="2093" table:style-name="ce13">
            <text:p>2093.00</text:p>
          </table:table-cell>
          <table:table-cell office:value-type="float" office:value="87" table:style-name="ce13">
            <text:p>8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16" table:style-name="ce13">
            <text:p>116.00</text:p>
          </table:table-cell>
          <table:table-cell office:value-type="float" office:value="5" table:style-name="ce1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139" table:style-name="ce13">
            <text:p>139.00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eiriadedd Rhywiol Arall, yn cynnwys yr isod:</text:p>
          </table:table-cell>
          <table:table-cell office:value-type="float" office:value="51" table:style-name="ce13">
            <text:p>51.00</text:p>
          </table:table-cell>
          <table:table-cell office:value-type="float" office:value="2" table:style-name="ce13">
            <text:p>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urywiol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oyw</text:p>
          </table:table-cell>
          <table:table-cell office:value-type="float" office:value="16" table:style-name="ce13">
            <text:p>16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Lesbiad</text:p>
          </table:table-cell>
          <table:table-cell office:value-type="float" office:value="15" table:style-name="ce13">
            <text:p>15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2399" table:style-name="ce15">
            <text:p>2399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Tabl_9_BeichiogrwyddMamolaeth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9 - Beichiogrwydd a Mamolaeth<text:s/></text:p>
          </table:table-cell>
          <table:table-cell table:style-name="ce9"/>
          <table:table-cell table:style-name="ce27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27"/>
          <table:table-cell table:style-name="ce17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Nac ydw</text:p>
          </table:table-cell>
          <table:table-cell office:value-type="float" office:value="779" table:style-name="ce13">
            <text:p>779.00</text:p>
          </table:table-cell>
          <table:table-cell office:value-type="float" office:value="32" table:style-name="ce13">
            <text:p>3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Ydw</text:p>
          </table:table-cell>
          <table:table-cell office:value-type="float" office:value="8" table:style-name="ce13">
            <text:p>8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568" table:style-name="ce13">
            <text:p>1568.00</text:p>
          </table:table-cell>
          <table:table-cell office:value-type="float" office:value="65" table:style-name="ce13">
            <text:p>6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44" table:style-name="ce13">
            <text:p>44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2399" table:style-name="ce15">
            <text:p>2399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10_RhyweddGenedig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0 - Rhywedd Genedigol yr Un Fath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6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ac Oedd</text:p>
          </table:table-cell>
          <table:table-cell office:value-type="float" office:value="10" table:style-name="ce28">
            <text:p>10.00</text:p>
          </table:table-cell>
          <table:table-cell office:value-type="float" office:value="0" table:style-name="ce28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493" table:style-name="ce13">
            <text:p>1493.00</text:p>
          </table:table-cell>
          <table:table-cell office:value-type="float" office:value="62" table:style-name="ce13">
            <text:p>6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257" table:style-name="ce13">
            <text:p>257.00</text:p>
          </table:table-cell>
          <table:table-cell office:value-type="float" office:value="11" table:style-name="ce13">
            <text:p>1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edd</text:p>
          </table:table-cell>
          <table:table-cell office:value-type="float" office:value="639" table:style-name="ce13">
            <text:p>639.00</text:p>
          </table:table-cell>
          <table:table-cell office:value-type="float" office:value="27" table:style-name="ce13">
            <text:p>27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2399" table:style-name="ce15">
            <text:p>2399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19-07-31T11:52:26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