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Applicant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pplicant Equality Report Data 2017-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2399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Applicants Contents Table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Table_3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1751" table:style-name="ce13">
            <text:p>1751.00</text:p>
          </table:table-cell>
          <table:table-cell office:value-type="float" office:value="73" table:style-name="ce13">
            <text:p>7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648" table:style-name="ce13">
            <text:p>648.00</text:p>
          </table:table-cell>
          <table:table-cell office:value-type="float" office:value="27" table:style-name="ce13">
            <text:p>27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2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450" table:style-name="ce13">
            <text:p>450.00</text:p>
          </table:table-cell>
          <table:table-cell office:value-type="float" office:value="19" table:style-name="ce13">
            <text:p>1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584" table:style-name="ce13">
            <text:p>584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494" table:style-name="ce13">
            <text:p>494.00</text:p>
          </table:table-cell>
          <table:table-cell office:value-type="float" office:value="21" table:style-name="ce13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511" table:style-name="ce13">
            <text:p>511.00</text:p>
          </table:table-cell>
          <table:table-cell office:value-type="float" office:value="21" table:style-name="ce13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204" table:style-name="ce13">
            <text:p>204.00</text:p>
          </table:table-cell>
          <table:table-cell office:value-type="float" office:value="9" table:style-name="ce13">
            <text:p>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8" table:style-name="ce13">
            <text:p>8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48" table:style-name="ce13">
            <text:p>148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5_Disabil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82" table:style-name="ce13">
            <text:p>82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705" table:style-name="ce13">
            <text:p>705.00</text:p>
          </table:table-cell>
          <table:table-cell office:value-type="float" office:value="29" table:style-name="ce13">
            <text:p>2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1612" table:style-name="ce13">
            <text:p>1612.00</text:p>
          </table:table-cell>
          <table:table-cell office:value-type="float" office:value="67" table:style-name="ce13">
            <text:p>6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6_Ethnic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1051" table:style-name="ce13">
            <text:p>1051.00</text:p>
          </table:table-cell>
          <table:table-cell office:value-type="float" office:value="44" table:style-name="ce13">
            <text:p>4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02" table:style-name="ce13">
            <text:p>102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float" office:value="1246" table:style-name="ce13">
            <text:p>1246.00</text:p>
          </table:table-cell>
          <table:table-cell office:value-type="float" office:value="52" table:style-name="ce13">
            <text:p>5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RAB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Bangladesh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Chines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Any Other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Pakistan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lack/African/Caribbean/British -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lack/African/Caribbean/British - Ca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lack/African/Caribbean/Black -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lack - African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black - Caribbe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angladesh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hines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Ind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Irish</text:p>
          </table:table-cell>
          <table:table-cell office:value-type="float" office:value="13" table:style-name="ce13">
            <text:p>13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hite and Black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hite and As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hite and Black Caribbe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.multiple Ethnic Groups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zed/Multiple - White and Black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- White and Black Caribbe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- White and As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 Ethnic Group - Any other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 Ethnic Group<text:s text:c="2"/></text:p>
          </table:table-cell>
          <table:table-cell office:value-type="float" office:value="6" table:style-name="ce13">
            <text:p>6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elsh</text:p>
          </table:table-cell>
          <table:table-cell office:value-type="float" office:value="1166" table:style-name="ce13">
            <text:p>1166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7_Religionbelief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ristian</text:p>
          </table:table-cell>
          <table:table-cell office:value-type="float" office:value="1097" table:style-name="ce13">
            <text:p>1097.00</text:p>
          </table:table-cell>
          <table:table-cell office:value-type="float" office:value="46" table:style-name="ce13">
            <text:p>4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968" table:style-name="ce13">
            <text:p>968.00</text:p>
          </table:table-cell>
          <table:table-cell office:value-type="float" office:value="40" table:style-name="ce13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 Religion/Belief</text:p>
          </table:table-cell>
          <table:table-cell office:value-type="float" office:value="145" table:style-name="ce13">
            <text:p>145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Religion/Belief, inclusive of the following:</text:p>
          </table:table-cell>
          <table:table-cell office:value-type="float" office:value="189" table:style-name="ce13">
            <text:p>189.00</text:p>
          </table:table-cell>
          <table:table-cell office:value-type="float" office:value="8" table:style-name="ce13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gnostic</text:p>
          </table:table-cell>
          <table:table-cell office:value-type="float" office:value="45" table:style-name="ce13">
            <text:p>4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theist</text:p>
          </table:table-cell>
          <table:table-cell office:value-type="float" office:value="88" table:style-name="ce13">
            <text:p>8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indu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umanist</text:p>
          </table:table-cell>
          <table:table-cell office:value-type="float" office:value="15" table:style-name="ce13">
            <text:p>1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uslim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Jehovahs Witness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Jew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Rastafaria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uddhist</text:p>
          </table:table-cell>
          <table:table-cell office:value-type="float" office:value="11" table:style-name="ce13">
            <text:p>11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float" office:value="17" table:style-name="ce13">
            <text:p>1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8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2093" table:style-name="ce13">
            <text:p>2093.00</text:p>
          </table:table-cell>
          <table:table-cell office:value-type="float" office:value="87" table:style-name="ce13">
            <text:p>8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16" table:style-name="ce13">
            <text:p>116.00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float" office:value="139" table:style-name="ce13">
            <text:p>139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float" office:value="51" table:style-name="ce13">
            <text:p>51.00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sexual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ay</text:p>
          </table:table-cell>
          <table:table-cell office:value-type="float" office:value="16" table:style-name="ce13">
            <text:p>16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Lesbian</text:p>
          </table:table-cell>
          <table:table-cell office:value-type="float" office:value="15" table:style-name="ce13">
            <text:p>1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Table_9_Pregnancy_Matern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26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26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779" table:style-name="ce13">
            <text:p>779.00</text:p>
          </table:table-cell>
          <table:table-cell office:value-type="float" office:value="32" table:style-name="ce13">
            <text:p>3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8" table:style-name="ce13">
            <text:p>8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568" table:style-name="ce13">
            <text:p>1568.00</text:p>
          </table:table-cell>
          <table:table-cell office:value-type="float" office:value="65" table:style-name="ce13">
            <text:p>6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float" office:value="44" table:style-name="ce13">
            <text:p>44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0_Birth_Gender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0 - Birth Gender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10" table:style-name="ce27">
            <text:p>10.00</text:p>
          </table:table-cell>
          <table:table-cell office:value-type="float" office:value="0" table:style-name="ce27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493" table:style-name="ce13">
            <text:p>1493.00</text:p>
          </table:table-cell>
          <table:table-cell office:value-type="float" office:value="62" table:style-name="ce13">
            <text:p>6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257" table:style-name="ce13">
            <text:p>257.00</text:p>
          </table:table-cell>
          <table:table-cell office:value-type="float" office:value="11" table:style-name="ce13">
            <text:p>1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639" table:style-name="ce13">
            <text:p>639.00</text:p>
          </table:table-cell>
          <table:table-cell office:value-type="float" office:value="27" table:style-name="ce13">
            <text:p>27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99" table:style-name="ce14">
            <text:p>2399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4:17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