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/>
      <style:text-properties style:font-name="Arial" style:font-name-asian="Calibri" style:font-name-complex="Arial"/>
    </style:style>
    <style:style style:name="P4" style:parent-style-name="Normal" style:family="paragraph">
      <style:paragraph-properties fo:text-align="center" fo:margin-bottom="0.1111in"/>
      <style:text-properties style:font-name="Arial" style:font-name-asian="Calibri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.1111in"/>
      <style:text-properties style:font-name="Arial" style:font-name-asian="Calibri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justify" fo:margin-bottom="0.1111in"/>
      <style:text-properties style:font-name="Arial" style:font-name-asian="Calibri" style:font-name-complex="Arial" fo:font-size="12pt" style:font-size-asian="12pt"/>
    </style:style>
    <style:style style:name="P7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top="0.0694in" fo:margin-right="-0.3152in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20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margin-top="0.0694in" fo:margin-right="-0.3152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33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top="0.0694in" fo:margin-right="-0.3152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46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margin-top="0.0694in" fo:margin-right="-0.3152in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59" style:parent-style-name="ListParagraph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60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top="0.0694in" fo:margin-right="-0.3152in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73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top="0.0694in" fo:margin-right="-0.3152in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86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top="0.0694in" fo:margin-right="-0.3152in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99" style:parent-style-name="ListParagraph" style:list-style-name="LFO7" style:family="paragraph">
      <style:paragraph-properties fo:margin-top="0.0694in" fo:margin-left="0in" fo:margin-right="-0.315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0" style:parent-style-name="Normal" style:family="paragraph">
      <style:paragraph-properties fo:margin-top="0.0694in" fo:margin-right="-0.3152in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112" style:parent-style-name="Normal" style:family="paragraph">
      <style:paragraph-properties fo:margin-top="0.0694in" fo:margin-right="-0.3152in"/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top="0.0694in" fo:margin-right="-0.3152in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Hyperlink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top="0.0694in" fo:margin-bottom="0.1111in" fo:margin-right="-0.3152in"/>
      <style:text-properties style:font-name="Arial" style:font-name-asian="Calibri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Regional Area Plan Consultation Questionnaire</text:p>
      <text:p text:style-name="P5">Social Services and Well-being Act<text:s/></text:p>
      <text:p text:style-name="P6">The regional Area Plan is required under the Social Services and Well-being Act and sets out the joint priorities and actions for health, social care and the third sector for the next 3-5 years. <text:s/>The priorities were identified through the regional Population Needs Assessment<text:s/>and sets out how partners needs to work together to improve outcomes for the population of ‘Gwent’.<text:s text:c="2"/>The draft Area Plan does not contain all the actions required, as it will simply be too large, but focuses on priorities identified by citizens that require partnership working.</text:p>
      <text:list text:style-name="LFO7" text:continue-numbering="true">
        <text:list-item>
          <text:p text:style-name="P7">Does the plan adequately reflect the shared ambition to create an integrated system of health, care and wellbeing across Gwent?</text:p>
        </text:list-item>
      </text:list>
      <text:p text:style-name="P8"><text:span text:style-name="T9">YES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NO<text:s/></text:span><text:span text:style-name="T15"><text:tab/></text:span><text:span text:style-name="T16"><text:tab/></text:span><text:span text:style-name="T17"><text:tab/></text:span></text:p>
      <text:p text:style-name="P18">Comment</text:p>
      <text:p text:style-name="P19"/>
      <text:list text:style-name="LFO7" text:continue-numbering="true">
        <text:list-item>
          <text:p text:style-name="P20">Does the plan deal with the challenges of integrating services, aligning financial planning arrangements and placing people at the heart of everything we do?</text:p>
        </text:list-item>
      </text:list>
      <text:p text:style-name="P21"><text:span text:style-name="T22">YE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NO<text:s/></text:span><text:span text:style-name="T28"><text:tab/></text:span><text:span text:style-name="T29"><text:tab/></text:span><text:span text:style-name="T30"><text:tab/></text:span></text:p>
      <text:p text:style-name="P31">Comment</text:p>
      <text:p text:style-name="P32"/>
      <text:list text:style-name="LFO7" text:continue-numbering="true">
        <text:list-item>
          <text:p text:style-name="P33">Are the measures of success clear?</text:p>
        </text:list-item>
      </text:list>
      <text:p text:style-name="P34"><text:span text:style-name="T35">YE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O<text:s/></text:span><text:span text:style-name="T41"><text:tab/></text:span><text:span text:style-name="T42"><text:tab/></text:span><text:span text:style-name="T43"><text:tab/></text:span></text:p>
      <text:p text:style-name="P44">Comment</text:p>
      <text:p text:style-name="P45"/>
      <text:list text:style-name="LFO7" text:continue-numbering="true">
        <text:list-item>
          <text:p text:style-name="P46">What do you think the main challenges around delivery are?</text:p>
        </text:list-item>
      </text:list>
      <text:p text:style-name="P47"><text:span text:style-name="T48">YE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NO<text:s/></text:span><text:span text:style-name="T54"><text:tab/></text:span><text:span text:style-name="T55"><text:tab/></text:span><text:span text:style-name="T56"><text:tab/></text:span></text:p>
      <text:p text:style-name="P57">Comment</text:p>
      <text:p text:style-name="P58"/>
      <text:p text:style-name="P59"/>
      <text:list text:style-name="LFO7" text:continue-numbering="true">
        <text:list-item>
          <text:p text:style-name="P60">What role will your organisation play in delivering the Plan and ensuring it remains a visible priority?</text:p>
        </text:list-item>
      </text:list>
      <text:p text:style-name="P61"><text:span text:style-name="T62">YE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NO<text:s/></text:span><text:span text:style-name="T68"><text:tab/></text:span><text:span text:style-name="T69"><text:tab/></text:span><text:span text:style-name="T70"><text:tab/></text:span></text:p>
      <text:p text:style-name="P71">Comment</text:p>
      <text:p text:style-name="P72"/>
      <text:list text:style-name="LFO7" text:continue-numbering="true">
        <text:list-item>
          <text:p text:style-name="P73">Does the Area Plan include reference to sufficient legislation, national strategies and support a vision of service delivery under the SSWB Act?</text:p>
        </text:list-item>
      </text:list>
      <text:p text:style-name="P74"><text:span text:style-name="T75">YE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NO<text:s/></text:span><text:span text:style-name="T81"><text:tab/></text:span><text:span text:style-name="T82"><text:tab/></text:span><text:span text:style-name="T83"><text:tab/></text:span></text:p>
      <text:p text:style-name="P84">Comment</text:p>
      <text:p text:style-name="P85"/>
      <text:list text:style-name="LFO7" text:continue-numbering="true">
        <text:list-item>
          <text:p text:style-name="P86">Do you have any comments on the look of the document?</text:p>
        </text:list-item>
      </text:list>
      <text:p text:style-name="P87"><text:span text:style-name="T88">YE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NO<text:s/></text:span><text:span text:style-name="T94"><text:tab/></text:span><text:span text:style-name="T95"><text:tab/></text:span><text:span text:style-name="T96"><text:tab/></text:span></text:p>
      <text:p text:style-name="P97">Comment</text:p>
      <text:p text:style-name="P98"/>
      <text:list text:style-name="LFO7" text:continue-numbering="true">
        <text:list-item>
          <text:p text:style-name="P99">Do you have any further comments on the Area Plan?</text:p>
        </text:list-item>
      </text:list>
      <text:p text:style-name="P100"><text:span text:style-name="T101">YES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NO<text:s/></text:span><text:span text:style-name="T107"><text:tab/></text:span><text:span text:style-name="T108"><text:tab/></text:span><text:span text:style-name="T109"><text:tab/></text:span></text:p>
      <text:p text:style-name="P110">Comment</text:p>
      <text:p text:style-name="P111"/>
      <text:p text:style-name="P112"/>
      <text:p text:style-name="P113"><text:span text:style-name="T114">Please return questionnaire to<text:s/></text:span><text:a xlink:href="mailto:claire.selmer@torfaen.gov.uk" office:target-frame-name="_top" xlink:show="replace"><text:span text:style-name="T115">claire.selmer@torfaen.gov.uk</text:span></text:a><text:span text:style-name="T116"><text:s/>by Friday 9</text:span><text:span text:style-name="T117">th</text:span><text:span text:style-name="T118"><text:s/>February</text:span><text:span text:style-name="T119">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Hyperlink" style:family="text">
      <style:text-properties style:font-name="Arial" style:font-name-asian="Calibri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2.75in" svg:height="0.69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Footer"/>
        <text:p text:style-name="Footer">Population Needs Assessment report<text:s/><text:a xlink:href="https://www.torfaen.gov.uk/en/HealthSocialCare/Strategies-Reports-Legislation/Social-Services-and-Wellbeing-Act/Population-Needs-Assessment.aspx" office:target-frame-name="_top" xlink:show="replace"><text:span text:style-name="T3">https://www.torfaen.gov.uk/en/HealthSocialCare/Strategies-Reports-Legislation/Social-Services-and-Wellbeing-Act/Population-Needs-Assessment.aspx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mond Phil</meta:initial-creator>
    <dc:creator>Diamond Phil</dc:creator>
    <meta:creation-date>2018-01-04T12:23:00Z</meta:creation-date>
    <dc:date>2018-01-04T13:09:00Z</dc:date>
    <meta:print-date>2017-11-28T10:57:00Z</meta:print-date>
    <meta:template xlink:href="Normal" xlink:type="simple"/>
    <meta:editing-cycles>5</meta:editing-cycles>
    <meta:editing-duration>PT2760S</meta:editing-duration>
    <meta:document-statistic meta:page-count="2" meta:paragraph-count="3" meta:word-count="255" meta:character-count="1709" meta:row-count="12" meta:non-whitespace-character-count="1457"/>
  </office:meta>
</office:document-meta>
</file>